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294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respaldo a los reclamos efectuados por el Centro Económico de Firmat, sus Cámara de Industria y Comercio y al Comité de Crisis que han constituido para la búsqueda de acciones tendientes a mejorar la crítica situación que atraviesa la industria de la maquinaria agrícola y afines de la ciudad de Firmat y la región, en defensa de la producción y de las fue<text:span text:style-name="T3">n</text:span>tes de trabajo.</text:p>
      <text:p text:style-name="P3"/>
      <text:p text:style-name="P3"/>
      <text:p text:style-name="P3"/>
      <text:p text:style-name="P4"><text:span text:style-name="T1">SALA DE SESIONES</text:span><text:span text:style-name="T2">, 3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9T09:59:15.574312803</dc:date>
    <meta:print-date>2016-03-07T11:49:4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7" meta:character-count="529" meta:non-whitespace-character-count="434"/>
    <meta:user-defined meta:name="Información 1"/>
    <meta:user-defined meta:name="Información 2"/>
    <meta:user-defined meta:name="Información 3"/>
    <meta:user-defined meta:name="Información 4"/>
  </office:meta>
</office:document-meta>
</file>